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_1054__1073__1099__1095__1085__1099__1081__32_2_32_2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1054__1073__1099__1095__1085__1099__1081__32_15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0">
      <style:table-cell-properties style:vertical-align="automatic" fo:background-color="transparent"/>
    </style:style>
    <style:style style:name="ce33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46.2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30">
      <style:table-cell-properties fo:border="thin solid #000000" fo:background-color="#FFFFFF"/>
      <style:text-properties style:font-name="Times New Roman" style:font-name-asian="Times New Roman" style:font-name-complex="Times New Roman" style:font-family-generic="roman"/>
      <style:map style:condition="of:is-true-formula(AND(COUNTIF([.$B$17:.$B$60]; [.B17])&gt;1;NOT(ISBLANK([.B17]))))" style:apply-style-name="cf258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3"/>
        <table:table-column table:style-name="co5" table:default-cell-style-name="ce3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4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155</text:p>
          </table:table-cell>
          <table:table-cell table:number-columns-repeated="2" table:style-name="ce2"/>
          <table:table-cell office:value-type="string" table:style-name="ce6">
            <text:p>11 августа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5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6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8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4" table:style-name="ce9">
            <text:p>4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" table:style-name="ce12">
            <text:p>9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3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43">
            <text:p>19:01:080601:253</text:p>
          </table:table-cell>
          <table:table-cell office:value-type="float" office:value="53377.440000000002" table:style-name="ce18">
            <text:p>53 377.44</text:p>
          </table:table-cell>
          <table:table-cell office:value-type="string" table:style-name="ce19">
            <text:p>03.08.2021</text:p>
          </table:table-cell>
          <table:table-cell office:value-type="date" office:date-value="2021-08-02T00:00:00" table:style-name="ce20">
            <text:p>02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43">
            <text:p>19:01:080601:255</text:p>
          </table:table-cell>
          <table:table-cell office:value-type="float" office:value="53596.2" table:style-name="ce18">
            <text:p>53 596.20</text:p>
          </table:table-cell>
          <table:table-cell office:value-type="string" table:style-name="ce19">
            <text:p>03.08.2021</text:p>
          </table:table-cell>
          <table:table-cell office:value-type="date" office:date-value="2021-08-02T00:00:00" table:style-name="ce20">
            <text:p>02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43">
            <text:p>19:01:160101:57</text:p>
          </table:table-cell>
          <table:table-cell office:value-type="float" office:value="219782.68" table:style-name="ce18">
            <text:p>219 782.68</text:p>
          </table:table-cell>
          <table:table-cell office:value-type="string" table:style-name="ce19">
            <text:p>03.08.2021</text:p>
          </table:table-cell>
          <table:table-cell office:value-type="date" office:date-value="2021-08-02T00:00:00" table:style-name="ce20">
            <text:p>02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43">
            <text:p>19:02:010201:4282</text:p>
          </table:table-cell>
          <table:table-cell office:value-type="float" office:value="62900.480000000003" table:style-name="ce18">
            <text:p>62 900.48</text:p>
          </table:table-cell>
          <table:table-cell office:value-type="string" table:style-name="ce19">
            <text:p>03.08.2021</text:p>
          </table:table-cell>
          <table:table-cell office:value-type="date" office:date-value="2021-08-02T00:00:00" table:style-name="ce20">
            <text:p>02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43">
            <text:p>19:02:010201:4284</text:p>
          </table:table-cell>
          <table:table-cell office:value-type="float" office:value="53886.080000000002" table:style-name="ce18">
            <text:p>53 886.08</text:p>
          </table:table-cell>
          <table:table-cell office:value-type="string" table:style-name="ce19">
            <text:p>03.08.2021</text:p>
          </table:table-cell>
          <table:table-cell office:value-type="date" office:date-value="2021-08-02T00:00:00" table:style-name="ce20">
            <text:p>02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43">
            <text:p>19:02:010901:643</text:p>
          </table:table-cell>
          <table:table-cell office:value-type="float" office:value="22436.54" table:style-name="ce18">
            <text:p>22 436.54</text:p>
          </table:table-cell>
          <table:table-cell office:value-type="string" table:style-name="ce19">
            <text:p>03.08.2021</text:p>
          </table:table-cell>
          <table:table-cell office:value-type="date" office:date-value="2021-08-02T00:00:00" table:style-name="ce20">
            <text:p>02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43">
            <text:p>19:03:070102:256</text:p>
          </table:table-cell>
          <table:table-cell office:value-type="float" office:value="57167.91" table:style-name="ce18">
            <text:p>57 167.91</text:p>
          </table:table-cell>
          <table:table-cell office:value-type="string" table:style-name="ce19">
            <text:p>03.08.2021</text:p>
          </table:table-cell>
          <table:table-cell office:value-type="date" office:date-value="2021-08-02T00:00:00" table:style-name="ce20">
            <text:p>02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43">
            <text:p>19:10:050162:14</text:p>
          </table:table-cell>
          <table:table-cell office:value-type="float" office:value="132519.82" table:style-name="ce18">
            <text:p>132 519.82</text:p>
          </table:table-cell>
          <table:table-cell office:value-type="string" table:style-name="ce19">
            <text:p>03.08.2021</text:p>
          </table:table-cell>
          <table:table-cell office:value-type="date" office:date-value="2021-08-02T00:00:00" table:style-name="ce20">
            <text:p>02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43">
            <text:p>19:03:040209:747</text:p>
          </table:table-cell>
          <table:table-cell office:value-type="float" office:value="23578.38" table:style-name="ce18">
            <text:p>23 578.38</text:p>
          </table:table-cell>
          <table:table-cell office:value-type="string" table:style-name="ce19">
            <text:p>03.08.2021</text:p>
          </table:table-cell>
          <table:table-cell office:value-type="date" office:date-value="2021-08-02T00:00:00" table:style-name="ce20">
            <text:p>02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43">
            <text:p>19:01:020107:2490</text:p>
          </table:table-cell>
          <table:table-cell office:value-type="float" office:value="781501.5" table:style-name="ce18">
            <text:p>781 501.50</text:p>
          </table:table-cell>
          <table:table-cell office:value-type="string" table:style-name="ce19">
            <text:p>03.08.2021</text:p>
          </table:table-cell>
          <table:table-cell office:value-type="date" office:date-value="2021-08-02T00:00:00" table:style-name="ce20">
            <text:p>02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43">
            <text:p>19:01:060203:64</text:p>
          </table:table-cell>
          <table:table-cell office:value-type="float" office:value="647557.24" table:style-name="ce18">
            <text:p>647 557.24</text:p>
          </table:table-cell>
          <table:table-cell office:value-type="string" table:style-name="ce19">
            <text:p>03.08.2021</text:p>
          </table:table-cell>
          <table:table-cell office:value-type="date" office:date-value="2021-08-02T00:00:00" table:style-name="ce20">
            <text:p>02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style-name="ce43">
            <text:p>19:01:160105:80</text:p>
          </table:table-cell>
          <table:table-cell office:value-type="float" office:value="1020583.1" table:style-name="ce18">
            <text:p>1 020 583.10</text:p>
          </table:table-cell>
          <table:table-cell office:value-type="string" table:style-name="ce19">
            <text:p>03.08.2021</text:p>
          </table:table-cell>
          <table:table-cell office:value-type="date" office:date-value="2021-08-02T00:00:00" table:style-name="ce20">
            <text:p>02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string" table:style-name="ce43">
            <text:p>19:02:010525:86</text:p>
          </table:table-cell>
          <table:table-cell office:value-type="float" office:value="340609.94" table:style-name="ce18">
            <text:p>340 609.94</text:p>
          </table:table-cell>
          <table:table-cell office:value-type="string" table:style-name="ce19">
            <text:p>03.08.2021</text:p>
          </table:table-cell>
          <table:table-cell office:value-type="date" office:date-value="2021-08-02T00:00:00" table:style-name="ce20">
            <text:p>02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4" table:style-name="ce16">
            <text:p>14</text:p>
          </table:table-cell>
          <table:table-cell office:value-type="string" table:style-name="ce43">
            <text:p>19:05:090102:75</text:p>
          </table:table-cell>
          <table:table-cell office:value-type="float" office:value="214940.4" table:style-name="ce18">
            <text:p>214 940.40</text:p>
          </table:table-cell>
          <table:table-cell office:value-type="string" table:style-name="ce19">
            <text:p>03.08.2021</text:p>
          </table:table-cell>
          <table:table-cell office:value-type="date" office:date-value="2021-08-02T00:00:00" table:style-name="ce20">
            <text:p>02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string" table:style-name="ce43">
            <text:p>19:05:100401:405</text:p>
          </table:table-cell>
          <table:table-cell office:value-type="float" office:value="16537.68" table:style-name="ce18">
            <text:p>16 537.68</text:p>
          </table:table-cell>
          <table:table-cell office:value-type="string" table:style-name="ce19">
            <text:p>03.08.2021</text:p>
          </table:table-cell>
          <table:table-cell office:value-type="date" office:date-value="2021-08-02T00:00:00" table:style-name="ce20">
            <text:p>02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6" table:style-name="ce16">
            <text:p>16</text:p>
          </table:table-cell>
          <table:table-cell office:value-type="string" table:style-name="ce43">
            <text:p>19:07:080101:286</text:p>
          </table:table-cell>
          <table:table-cell office:value-type="float" office:value="32413.29" table:style-name="ce18">
            <text:p>32 413.29</text:p>
          </table:table-cell>
          <table:table-cell office:value-type="string" table:style-name="ce19">
            <text:p>03.08.2021</text:p>
          </table:table-cell>
          <table:table-cell office:value-type="date" office:date-value="2021-08-02T00:00:00" table:style-name="ce20">
            <text:p>02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string" table:style-name="ce43">
            <text:p>19:08:060201:17</text:p>
          </table:table-cell>
          <table:table-cell office:value-type="float" office:value="57042.16" table:style-name="ce18">
            <text:p>57 042.16</text:p>
          </table:table-cell>
          <table:table-cell office:value-type="string" table:style-name="ce19">
            <text:p>03.08.2021</text:p>
          </table:table-cell>
          <table:table-cell office:value-type="date" office:date-value="2021-08-02T00:00:00" table:style-name="ce20">
            <text:p>02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8" table:style-name="ce16">
            <text:p>18</text:p>
          </table:table-cell>
          <table:table-cell office:value-type="string" table:style-name="ce43">
            <text:p>19:10:050306:1569</text:p>
          </table:table-cell>
          <table:table-cell office:value-type="float" office:value="197108.6" table:style-name="ce18">
            <text:p>197 108.60</text:p>
          </table:table-cell>
          <table:table-cell office:value-type="string" table:style-name="ce19">
            <text:p>03.08.2021</text:p>
          </table:table-cell>
          <table:table-cell office:value-type="date" office:date-value="2021-08-02T00:00:00" table:style-name="ce20">
            <text:p>02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string" table:style-name="ce43">
            <text:p>19:10:050306:3766</text:p>
          </table:table-cell>
          <table:table-cell office:value-type="float" office:value="221626.2" table:style-name="ce18">
            <text:p>221 626.20</text:p>
          </table:table-cell>
          <table:table-cell office:value-type="string" table:style-name="ce19">
            <text:p>03.08.2021</text:p>
          </table:table-cell>
          <table:table-cell office:value-type="date" office:date-value="2021-08-02T00:00:00" table:style-name="ce20">
            <text:p>02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string" table:style-name="ce43">
            <text:p>19:10:050306:538</text:p>
          </table:table-cell>
          <table:table-cell office:value-type="float" office:value="260660.8" table:style-name="ce18">
            <text:p>260 660.80</text:p>
          </table:table-cell>
          <table:table-cell office:value-type="string" table:style-name="ce19">
            <text:p>03.08.2021</text:p>
          </table:table-cell>
          <table:table-cell office:value-type="date" office:date-value="2021-08-02T00:00:00" table:style-name="ce20">
            <text:p>02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string" table:style-name="ce43">
            <text:p>19:10:070101:267</text:p>
          </table:table-cell>
          <table:table-cell office:value-type="float" office:value="81693" table:style-name="ce18">
            <text:p>81 693.00</text:p>
          </table:table-cell>
          <table:table-cell office:value-type="string" table:style-name="ce19">
            <text:p>03.08.2021</text:p>
          </table:table-cell>
          <table:table-cell office:value-type="date" office:date-value="2021-08-02T00:00:00" table:style-name="ce20">
            <text:p>02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2" table:style-name="ce16">
            <text:p>22</text:p>
          </table:table-cell>
          <table:table-cell office:value-type="string" table:style-name="ce43">
            <text:p>19:03:040203:5059</text:p>
          </table:table-cell>
          <table:table-cell office:value-type="float" office:value="51984904.081230767" table:style-name="ce18">
            <text:p>51 984 904.08</text:p>
          </table:table-cell>
          <table:table-cell office:value-type="string" table:style-name="ce19">
            <text:p>03.08.2021</text:p>
          </table:table-cell>
          <table:table-cell office:value-type="date" office:date-value="2021-08-02T00:00:00" table:style-name="ce20">
            <text:p>02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3" table:style-name="ce16">
            <text:p>23</text:p>
          </table:table-cell>
          <table:table-cell office:value-type="string" table:style-name="ce43">
            <text:p>19:01:080301:898</text:p>
          </table:table-cell>
          <table:table-cell office:value-type="float" office:value="263019.71000000002" table:style-name="ce18">
            <text:p>263 019.71</text:p>
          </table:table-cell>
          <table:table-cell office:value-type="string" table:style-name="ce19">
            <text:p>03.08.2021</text:p>
          </table:table-cell>
          <table:table-cell office:value-type="date" office:date-value="2021-08-02T00:00:00" table:style-name="ce20">
            <text:p>02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4" table:style-name="ce16">
            <text:p>24</text:p>
          </table:table-cell>
          <table:table-cell office:value-type="string" table:style-name="ce43">
            <text:p>19:01:080301:899</text:p>
          </table:table-cell>
          <table:table-cell office:value-type="float" office:value="1369625.4" table:style-name="ce18">
            <text:p>1 369 625.40</text:p>
          </table:table-cell>
          <table:table-cell office:value-type="string" table:style-name="ce19">
            <text:p>03.08.2021</text:p>
          </table:table-cell>
          <table:table-cell office:value-type="date" office:date-value="2021-08-02T00:00:00" table:style-name="ce20">
            <text:p>02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5" table:style-name="ce16">
            <text:p>25</text:p>
          </table:table-cell>
          <table:table-cell office:value-type="string" table:style-name="ce43">
            <text:p>19:05:090127:511</text:p>
          </table:table-cell>
          <table:table-cell office:value-type="float" office:value="10249.44" table:style-name="ce18">
            <text:p>10 249.44</text:p>
          </table:table-cell>
          <table:table-cell office:value-type="string" table:style-name="ce19">
            <text:p>03.08.2021</text:p>
          </table:table-cell>
          <table:table-cell office:value-type="date" office:date-value="2021-08-02T00:00:00" table:style-name="ce20">
            <text:p>02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6" table:style-name="ce16">
            <text:p>26</text:p>
          </table:table-cell>
          <table:table-cell office:value-type="string" table:style-name="ce43">
            <text:p>19:11:010224:24</text:p>
          </table:table-cell>
          <table:table-cell office:value-type="float" office:value="378788" table:style-name="ce18">
            <text:p>378 788.00</text:p>
          </table:table-cell>
          <table:table-cell office:value-type="string" table:style-name="ce19">
            <text:p>03.08.2021</text:p>
          </table:table-cell>
          <table:table-cell office:value-type="date" office:date-value="2021-08-02T00:00:00" table:style-name="ce20">
            <text:p>02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7" table:style-name="ce16">
            <text:p>27</text:p>
          </table:table-cell>
          <table:table-cell office:value-type="string" table:style-name="ce43">
            <text:p>19:02:010502:1807</text:p>
          </table:table-cell>
          <table:table-cell office:value-type="float" office:value="148108.9294496316" table:style-name="ce18">
            <text:p>148 108.93</text:p>
          </table:table-cell>
          <table:table-cell office:value-type="string" table:style-name="ce19">
            <text:p>03.08.2021</text:p>
          </table:table-cell>
          <table:table-cell office:value-type="date" office:date-value="2021-08-02T00:00:00" table:style-name="ce20">
            <text:p>02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8" table:style-name="ce16">
            <text:p>28</text:p>
          </table:table-cell>
          <table:table-cell office:value-type="string" table:style-name="ce43">
            <text:p>19:01:060206:464</text:p>
          </table:table-cell>
          <table:table-cell office:value-type="float" office:value="1704063.3333333333" table:style-name="ce18">
            <text:p>1 704 063.33</text:p>
          </table:table-cell>
          <table:table-cell office:value-type="string" table:style-name="ce19">
            <text:p>03.08.2021</text:p>
          </table:table-cell>
          <table:table-cell office:value-type="date" office:date-value="2021-08-02T00:00:00" table:style-name="ce20">
            <text:p>02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9" table:style-name="ce16">
            <text:p>29</text:p>
          </table:table-cell>
          <table:table-cell office:value-type="string" table:style-name="ce43">
            <text:p>19:01:100403:2238</text:p>
          </table:table-cell>
          <table:table-cell office:value-type="float" office:value="4490356.5" table:style-name="ce18">
            <text:p>4 490 356.50</text:p>
          </table:table-cell>
          <table:table-cell office:value-type="string" table:style-name="ce19">
            <text:p>03.08.2021</text:p>
          </table:table-cell>
          <table:table-cell office:value-type="date" office:date-value="2021-08-02T00:00:00" table:style-name="ce20">
            <text:p>02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0" table:style-name="ce16">
            <text:p>30</text:p>
          </table:table-cell>
          <table:table-cell office:value-type="string" table:style-name="ce43">
            <text:p>19:01:120201:7780</text:p>
          </table:table-cell>
          <table:table-cell office:value-type="float" office:value="709877.68587919988" table:style-name="ce18">
            <text:p>709 877.69</text:p>
          </table:table-cell>
          <table:table-cell office:value-type="string" table:style-name="ce19">
            <text:p>03.08.2021</text:p>
          </table:table-cell>
          <table:table-cell office:value-type="date" office:date-value="2021-08-02T00:00:00" table:style-name="ce20">
            <text:p>02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1" table:style-name="ce16">
            <text:p>31</text:p>
          </table:table-cell>
          <table:table-cell office:value-type="string" table:style-name="ce43">
            <text:p>19:04:010201:1236</text:p>
          </table:table-cell>
          <table:table-cell office:value-type="float" office:value="613076.18325930904" table:style-name="ce18">
            <text:p>613 076.18</text:p>
          </table:table-cell>
          <table:table-cell office:value-type="string" table:style-name="ce19">
            <text:p>03.08.2021</text:p>
          </table:table-cell>
          <table:table-cell office:value-type="date" office:date-value="2021-08-02T00:00:00" table:style-name="ce20">
            <text:p>02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2" table:style-name="ce16">
            <text:p>32</text:p>
          </table:table-cell>
          <table:table-cell office:value-type="string" table:style-name="ce43">
            <text:p>19:05:110126:242</text:p>
          </table:table-cell>
          <table:table-cell office:value-type="float" office:value="817170.82446427131" table:style-name="ce18">
            <text:p>817 170.82</text:p>
          </table:table-cell>
          <table:table-cell office:value-type="string" table:style-name="ce19">
            <text:p>03.08.2021</text:p>
          </table:table-cell>
          <table:table-cell office:value-type="date" office:date-value="2021-08-02T00:00:00" table:style-name="ce20">
            <text:p>02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3" table:style-name="ce16">
            <text:p>33</text:p>
          </table:table-cell>
          <table:table-cell office:value-type="string" table:style-name="ce43">
            <text:p>19:08:010112:479</text:p>
          </table:table-cell>
          <table:table-cell office:value-type="float" office:value="1845966.1009177531" table:style-name="ce18">
            <text:p>1 845 966.10</text:p>
          </table:table-cell>
          <table:table-cell office:value-type="string" table:style-name="ce19">
            <text:p>03.08.2021</text:p>
          </table:table-cell>
          <table:table-cell office:value-type="date" office:date-value="2021-08-02T00:00:00" table:style-name="ce20">
            <text:p>02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4" table:style-name="ce16">
            <text:p>34</text:p>
          </table:table-cell>
          <table:table-cell office:value-type="string" table:style-name="ce43">
            <text:p>19:10:050306:4252</text:p>
          </table:table-cell>
          <table:table-cell office:value-type="float" office:value="2150510.4359461525" table:style-name="ce18">
            <text:p>2 150 510.44</text:p>
          </table:table-cell>
          <table:table-cell office:value-type="string" table:style-name="ce19">
            <text:p>03.08.2021</text:p>
          </table:table-cell>
          <table:table-cell office:value-type="date" office:date-value="2021-08-02T00:00:00" table:style-name="ce20">
            <text:p>02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5" table:style-name="ce16">
            <text:p>35</text:p>
          </table:table-cell>
          <table:table-cell office:value-type="string" table:style-name="ce43">
            <text:p>19:01:030122:1539</text:p>
          </table:table-cell>
          <table:table-cell office:value-type="float" office:value="1636951.25" table:style-name="ce18">
            <text:p>1 636 951.25</text:p>
          </table:table-cell>
          <table:table-cell office:value-type="string" table:style-name="ce19">
            <text:p>03.08.2021</text:p>
          </table:table-cell>
          <table:table-cell office:value-type="date" office:date-value="2021-08-02T00:00:00" table:style-name="ce20">
            <text:p>02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6" table:style-name="ce16">
            <text:p>36</text:p>
          </table:table-cell>
          <table:table-cell office:value-type="string" table:style-name="ce43">
            <text:p>19:01:010105:2181</text:p>
          </table:table-cell>
          <table:table-cell office:value-type="float" office:value="2566524.8846448315" table:style-name="ce18">
            <text:p>2 566 524.88</text:p>
          </table:table-cell>
          <table:table-cell office:value-type="string" table:style-name="ce19">
            <text:p>03.08.2021</text:p>
          </table:table-cell>
          <table:table-cell office:value-type="date" office:date-value="2021-08-02T00:00:00" table:style-name="ce20">
            <text:p>02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7" table:style-name="ce16">
            <text:p>37</text:p>
          </table:table-cell>
          <table:table-cell office:value-type="string" table:style-name="ce43">
            <text:p>19:01:030123:1402</text:p>
          </table:table-cell>
          <table:table-cell office:value-type="float" office:value="2464973.4038399998" table:style-name="ce18">
            <text:p>2 464 973.40</text:p>
          </table:table-cell>
          <table:table-cell office:value-type="string" table:style-name="ce19">
            <text:p>03.08.2021</text:p>
          </table:table-cell>
          <table:table-cell office:value-type="date" office:date-value="2021-08-02T00:00:00" table:style-name="ce20">
            <text:p>02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8" table:style-name="ce16">
            <text:p>38</text:p>
          </table:table-cell>
          <table:table-cell office:value-type="string" table:style-name="ce43">
            <text:p>19:01:030131:2409</text:p>
          </table:table-cell>
          <table:table-cell office:value-type="float" office:value="400349.75615999993" table:style-name="ce18">
            <text:p>400 349.76</text:p>
          </table:table-cell>
          <table:table-cell office:value-type="string" table:style-name="ce19">
            <text:p>03.08.2021</text:p>
          </table:table-cell>
          <table:table-cell office:value-type="date" office:date-value="2021-08-02T00:00:00" table:style-name="ce20">
            <text:p>02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9" table:style-name="ce16">
            <text:p>39</text:p>
          </table:table-cell>
          <table:table-cell office:value-type="string" table:style-name="ce43">
            <text:p>19:01:030131:2410</text:p>
          </table:table-cell>
          <table:table-cell office:value-type="float" office:value="253742.80319999999" table:style-name="ce18">
            <text:p>253 742.80</text:p>
          </table:table-cell>
          <table:table-cell office:value-type="string" table:style-name="ce19">
            <text:p>03.08.2021</text:p>
          </table:table-cell>
          <table:table-cell office:value-type="date" office:date-value="2021-08-02T00:00:00" table:style-name="ce20">
            <text:p>02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0" table:style-name="ce16">
            <text:p>40</text:p>
          </table:table-cell>
          <table:table-cell office:value-type="string" table:style-name="ce43">
            <text:p>19:01:030131:2411</text:p>
          </table:table-cell>
          <table:table-cell office:value-type="float" office:value="253742.80319999999" table:style-name="ce18">
            <text:p>253 742.80</text:p>
          </table:table-cell>
          <table:table-cell office:value-type="string" table:style-name="ce19">
            <text:p>03.08.2021</text:p>
          </table:table-cell>
          <table:table-cell office:value-type="date" office:date-value="2021-08-02T00:00:00" table:style-name="ce20">
            <text:p>02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1" table:style-name="ce16">
            <text:p>41</text:p>
          </table:table-cell>
          <table:table-cell office:value-type="string" table:style-name="ce43">
            <text:p>19:01:040102:2216</text:p>
          </table:table-cell>
          <table:table-cell office:value-type="float" office:value="2007324.0633599998" table:style-name="ce18">
            <text:p>2 007 324.06</text:p>
          </table:table-cell>
          <table:table-cell office:value-type="string" table:style-name="ce19">
            <text:p>03.08.2021</text:p>
          </table:table-cell>
          <table:table-cell office:value-type="date" office:date-value="2021-08-02T00:00:00" table:style-name="ce20">
            <text:p>02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2" table:style-name="ce16">
            <text:p>42</text:p>
          </table:table-cell>
          <table:table-cell office:value-type="string" table:style-name="ce43">
            <text:p>19:03:040201:6223</text:p>
          </table:table-cell>
          <table:table-cell office:value-type="float" office:value="304565.50799866929" table:style-name="ce18">
            <text:p>304 565.51</text:p>
          </table:table-cell>
          <table:table-cell office:value-type="string" table:style-name="ce19">
            <text:p>03.08.2021</text:p>
          </table:table-cell>
          <table:table-cell office:value-type="date" office:date-value="2021-08-02T00:00:00" table:style-name="ce20">
            <text:p>02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3" table:style-name="ce16">
            <text:p>43</text:p>
          </table:table-cell>
          <table:table-cell office:value-type="string" table:style-name="ce43">
            <text:p>19:01:010107:3786</text:p>
          </table:table-cell>
          <table:table-cell office:value-type="float" office:value="17241098.030000001" table:style-name="ce18">
            <text:p>17 241 098.03</text:p>
          </table:table-cell>
          <table:table-cell office:value-type="string" table:style-name="ce19">
            <text:p>03.08.2021</text:p>
          </table:table-cell>
          <table:table-cell office:value-type="date" office:date-value="2021-08-02T00:00:00" table:style-name="ce20">
            <text:p>02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4" table:style-name="ce16">
            <text:p>44</text:p>
          </table:table-cell>
          <table:table-cell office:value-type="string" table:style-name="ce43">
            <text:p>19:01:010107:3787</text:p>
          </table:table-cell>
          <table:table-cell office:value-type="float" office:value="16645062.859999999" table:style-name="ce18">
            <text:p>16 645 062.86</text:p>
          </table:table-cell>
          <table:table-cell office:value-type="string" table:style-name="ce19">
            <text:p>03.08.2021</text:p>
          </table:table-cell>
          <table:table-cell office:value-type="date" office:date-value="2021-08-02T00:00:00" table:style-name="ce20">
            <text:p>02.08.2021</text:p>
          </table:table-cell>
          <table:table-cell table:style-name="ce21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4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2">
            <text:p>№ п/п</text:p>
          </table:table-cell>
          <table:table-cell office:value-type="string" table:style-name="ce23">
            <text:p>Кадастровый номер</text:p>
          </table:table-cell>
          <table:table-cell office:value-type="string" table:style-name="ce23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4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4">
            <text:p>1</text:p>
          </table:table-cell>
          <table:table-cell office:value-type="string" table:style-name="ce24">
            <text:p>19:01:130201:803</text:p>
          </table:table-cell>
          <table:table-cell office:value-type="date" office:date-value="2021-08-03T00:00:00" table:style-name="ce25">
            <text:p>03.08.2021</text:p>
          </table:table-cell>
          <table:table-cell office:value-type="date" office:date-value="2021-08-02T00:00:00" table:number-columns-spanned="2" table:number-rows-spanned="1" table:style-name="ce41">
            <text:p>02.08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24">
            <text:p>2</text:p>
          </table:table-cell>
          <table:table-cell office:value-type="string" table:style-name="ce24">
            <text:p>19:01:130301:1162</text:p>
          </table:table-cell>
          <table:table-cell office:value-type="date" office:date-value="2021-08-03T00:00:00" table:style-name="ce25">
            <text:p>03.08.2021</text:p>
          </table:table-cell>
          <table:table-cell office:value-type="date" office:date-value="2021-08-02T00:00:00" table:number-columns-spanned="2" table:number-rows-spanned="1" table:style-name="ce41">
            <text:p>02.08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24">
            <text:p>3</text:p>
          </table:table-cell>
          <table:table-cell office:value-type="string" table:style-name="ce24">
            <text:p>19:01:130301:213</text:p>
          </table:table-cell>
          <table:table-cell office:value-type="date" office:date-value="2021-08-03T00:00:00" table:style-name="ce25">
            <text:p>03.08.2021</text:p>
          </table:table-cell>
          <table:table-cell office:value-type="date" office:date-value="2021-08-02T00:00:00" table:number-columns-spanned="2" table:number-rows-spanned="1" table:style-name="ce41">
            <text:p>02.08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24">
            <text:p>4</text:p>
          </table:table-cell>
          <table:table-cell office:value-type="string" table:style-name="ce24">
            <text:p>19:01:130301:540</text:p>
          </table:table-cell>
          <table:table-cell office:value-type="date" office:date-value="2021-08-03T00:00:00" table:style-name="ce25">
            <text:p>03.08.2021</text:p>
          </table:table-cell>
          <table:table-cell office:value-type="date" office:date-value="2021-08-02T00:00:00" table:number-columns-spanned="2" table:number-rows-spanned="1" table:style-name="ce41">
            <text:p>02.08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24">
            <text:p>5</text:p>
          </table:table-cell>
          <table:table-cell office:value-type="string" table:style-name="ce24">
            <text:p>19:01:130301:76</text:p>
          </table:table-cell>
          <table:table-cell office:value-type="date" office:date-value="2021-08-03T00:00:00" table:style-name="ce25">
            <text:p>03.08.2021</text:p>
          </table:table-cell>
          <table:table-cell office:value-type="date" office:date-value="2021-08-02T00:00:00" table:number-columns-spanned="2" table:number-rows-spanned="1" table:style-name="ce41">
            <text:p>02.08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24">
            <text:p>6</text:p>
          </table:table-cell>
          <table:table-cell office:value-type="string" table:style-name="ce24">
            <text:p>19:03:040401:404</text:p>
          </table:table-cell>
          <table:table-cell office:value-type="date" office:date-value="2021-08-03T00:00:00" table:style-name="ce25">
            <text:p>03.08.2021</text:p>
          </table:table-cell>
          <table:table-cell office:value-type="date" office:date-value="2021-08-02T00:00:00" table:number-columns-spanned="2" table:number-rows-spanned="1" table:style-name="ce41">
            <text:p>02.08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24">
            <text:p>7</text:p>
          </table:table-cell>
          <table:table-cell office:value-type="string" table:style-name="ce24">
            <text:p>19:03:040401:431</text:p>
          </table:table-cell>
          <table:table-cell office:value-type="date" office:date-value="2021-08-03T00:00:00" table:style-name="ce25">
            <text:p>03.08.2021</text:p>
          </table:table-cell>
          <table:table-cell office:value-type="date" office:date-value="2021-08-02T00:00:00" table:number-columns-spanned="2" table:number-rows-spanned="1" table:style-name="ce41">
            <text:p>02.08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24">
            <text:p>8</text:p>
          </table:table-cell>
          <table:table-cell office:value-type="string" table:style-name="ce24">
            <text:p>19:03:040401:456</text:p>
          </table:table-cell>
          <table:table-cell office:value-type="date" office:date-value="2021-08-03T00:00:00" table:style-name="ce25">
            <text:p>03.08.2021</text:p>
          </table:table-cell>
          <table:table-cell office:value-type="date" office:date-value="2021-08-02T00:00:00" table:number-columns-spanned="2" table:number-rows-spanned="1" table:style-name="ce41">
            <text:p>02.08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24">
            <text:p>9</text:p>
          </table:table-cell>
          <table:table-cell office:value-type="string" table:style-name="ce24">
            <text:p>19:03:040401:524</text:p>
          </table:table-cell>
          <table:table-cell office:value-type="date" office:date-value="2021-08-03T00:00:00" table:style-name="ce25">
            <text:p>03.08.2021</text:p>
          </table:table-cell>
          <table:table-cell office:value-type="date" office:date-value="2021-08-02T00:00:00" table:number-columns-spanned="2" table:number-rows-spanned="1" table:style-name="ce41">
            <text:p>02.08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40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AB4BF567C316A7CBE038B146316ECDAEBF3E793665597FE161BCE2F0734BA20C68DB48090DD1D93B41FBC5F41A7DA3D6F67FEBB117ADDD1EF5C7E9D83E2036FF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table:style-name="ce27"/>
          <table:table-cell table:number-columns-repeated="16379" table:style-name="ce1"/>
        </table:table-row>
        <table:table-row table:style-name="ro14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42">
            <text:p>Начальник отдела по кадастровой оценке</text:p>
          </table:table-cell>
          <table:covered-table-cell/>
          <table:table-cell table:style-name="ce1"/>
          <table:table-cell table:style-name="ce28"/>
          <table:table-cell office:value-type="string" table:style-name="ce6">
            <text:p>Угдыжекова С.Л.<text:s/>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7">
            <text:p>(полное наименование должности</text:p>
          </table:table-cell>
          <table:covered-table-cell/>
          <table:table-cell table:style-name="ce29"/>
          <table:table-cell table:style-name="ce7"/>
          <table:table-cell office:value-type="string" table:style-name="ce7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8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8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8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8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office:value-type="string" table:style-name="ce8">
            <text:p>настоящий акт)</text:p>
          </table:table-cell>
          <table:table-cell table:number-columns-repeated="16379" table:style-name="ce1"/>
        </table:table-row>
        <table:table-row table:number-rows-repeated="74123" table:style-name="ro2">
          <table:table-cell table:style-name="ce30"/>
          <table:table-cell table:style-name="ce3"/>
          <table:table-cell table:style-name="ce31"/>
          <table:table-cell table:number-columns-repeated="2" table:style-name="ce32"/>
          <table:table-cell table:number-columns-repeated="16379" table:style-name="ce1"/>
        </table:table-row>
        <table:table-row table:number-rows-repeated="9743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cf258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eval32</meta:initial-creator>
    <dc:creator>Иванцова</dc:creator>
    <meta:creation-date>2020-08-19T02:37:02Z</meta:creation-date>
    <dc:date>2021-08-11T04:40:17Z</dc:date>
    <meta:print-date>2021-07-26T04:13:06Z</meta:print-date>
  </office:meta>
</office:document-meta>
</file>